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style:text-autospace="none" fo:text-align="center" fo:line-height="0.3055in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P10" style:parent-style-name="內文" style:family="paragraph">
      <style:paragraph-properties style:text-autospace="none" fo:text-align="center" fo:line-height="0.3055in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P12" style:parent-style-name="內文" style:family="paragraph">
      <style:text-properties fo:font-size="10pt" style:font-size-asian="10pt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style:text-autospace="none" fo:text-align="center" fo:line-height="0.25in"/>
      <style:text-properties style:font-name-asian="標楷體" fo:color="#000000" fo:font-size="10pt" style:font-size-asian="10pt" style:font-size-complex="10pt" fo:language="en" fo:country="ZA"/>
    </style:style>
    <style:style style:name="P19" style:parent-style-name="內文" style:family="paragraph">
      <style:paragraph-properties style:text-autospace="none" fo:text-align="center" fo:line-height="0.25in"/>
      <style:text-properties style:font-name-asian="標楷體" fo:color="#000000" fo:font-size="10pt" style:font-size-asian="10pt" style:font-size-complex="10pt" fo:language="en" fo:country="ZA"/>
    </style:style>
    <style:style style:name="P20" style:parent-style-name="內文" style:family="paragraph">
      <style:paragraph-properties style:text-autospace="none" fo:text-align="center" fo:line-height="0.25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P25" style:parent-style-name="內文" style:family="paragraph">
      <style:text-properties fo:font-size="10pt" style:font-size-asian="10pt"/>
    </style:style>
    <style:style style:name="P26" style:parent-style-name="內文" style:family="paragraph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style:text-autospace="none" fo:text-align="center" fo:line-height="0.3055in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P32" style:parent-style-name="內文" style:family="paragraph">
      <style:paragraph-properties style:text-autospace="none" fo:text-align="center" fo:line-height="0.3055in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P36" style:parent-style-name="內文" style:family="paragraph">
      <style:text-properties fo:font-size="18pt" style:font-size-asian="18pt"/>
    </style:style>
    <style:style style:name="P37" style:parent-style-name="內文" style:family="paragraph">
      <style:text-properties fo:font-size="18pt" style:font-size-asian="18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-asian="標楷體" fo:font-size="10pt" style:font-size-asian="10pt" style:font-size-complex="10pt" fo:language="en" fo:country="ZA"/>
    </style:style>
    <style:style style:name="T41" style:parent-style-name="預設段落字型" style:family="text">
      <style:text-properties style:font-name-asian="標楷體" fo:font-size="10pt" style:font-size-asian="10pt" style:font-size-complex="10pt" fo:language="en" fo:country="ZA"/>
    </style:style>
    <style:style style:name="P42" style:parent-style-name="內文" style:family="paragraph">
      <style:paragraph-properties style:text-autospace="none" style:snap-to-layout-grid="false" fo:text-align="center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fo:font-size="10pt" style:font-size-asian="10pt" style:font-size-complex="10pt" fo:language="en" fo:country="ZA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 style:font-size-complex="6pt"/>
    </style:style>
    <style:style style:name="T61" style:parent-style-name="預設段落字型" style:family="text">
      <style:text-properties style:font-name-asian="標楷體" fo:font-size="14pt" style:font-size-asian="14pt" style:font-size-complex="6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本文2" style:family="paragraph">
      <style:text-properties style:use-window-font-color="true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76" style:parent-style-name="預設段落字型" style:family="text">
      <style:text-properties style:font-name="Tahoma" style:font-name-asian="標楷體" style:font-name-complex="Tahoma" fo:color="#000000" fo:font-size="10pt" style:font-size-asian="10pt" style:font-size-complex="10pt" fo:language="en" fo:country="ZA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Tahoma" style:font-name-asian="標楷體" style:font-name-complex="Tahoma" fo:font-size="10pt" style:font-size-asian="10pt" style:font-size-complex="10pt" fo:language="en" fo:country="ZA"/>
    </style:style>
    <style:style style:name="T80" style:parent-style-name="預設段落字型" style:family="text">
      <style:text-properties style:font-name="Tahoma" style:font-name-asian="標楷體" style:font-name-complex="Tahoma" fo:font-size="10pt" style:font-size-asian="10pt" style:font-size-complex="10pt" fo:language="en" fo:country="ZA"/>
    </style:style>
    <style:style style:name="T81" style:parent-style-name="預設段落字型" style:family="text">
      <style:text-properties style:font-name="Tahoma" style:font-name-asian="標楷體" style:font-name-complex="Tahoma" fo:font-size="10pt" style:font-size-asian="10pt" style:font-size-complex="10pt" fo:language="en" fo:country="ZA"/>
    </style:style>
    <style:style style:name="T82" style:parent-style-name="預設段落字型" style:family="text">
      <style:text-properties style:font-name-asian="標楷體" fo:font-size="10pt" style:font-size-asian="10pt" style:font-size-complex="10pt" fo:language="en" fo:country="ZA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本文2" style:family="paragraph">
      <style:text-properties style:use-window-font-color="true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-asian="標楷體" fo:font-size="10pt" style:font-size-asian="10pt" style:font-size-complex="10pt" fo:language="en" fo:country="ZA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Tahoma" style:font-name-asian="標楷體" style:font-name-complex="Tahoma" fo:color="#000000" fo:font-size="10pt" style:font-size-asian="10pt" style:font-size-complex="10pt" fo:language="en" fo:country="ZA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 fo:language="en" fo:country="ZA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6pt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 fo:language="en" fo:country="ZA"/>
    </style:style>
    <style:style style:name="P112" style:parent-style-name="內文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position="super 66.6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anguage="en" fo:country="ZA"/>
    </style:style>
    <style:style style:name="P122" style:parent-style-name="本文縮排" style:family="paragraph">
      <style:text-properties style:use-window-font-color="true"/>
    </style:style>
    <style:style style:name="P123" style:parent-style-name="內文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anguage="en" fo:country="ZA"/>
    </style:style>
    <style:style style:name="P136" style:parent-style-name="內文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language="en" fo:country="ZA"/>
    </style:style>
    <style:style style:name="P144" style:parent-style-name="內文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anguage="en" fo:country="ZA"/>
    </style:style>
    <style:style style:name="P150" style:parent-style-name="內文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language="en" fo:country="ZA"/>
    </style:style>
    <style:style style:name="T156" style:parent-style-name="預設段落字型" style:family="text">
      <style:text-properties style:font-name-asian="標楷體" fo:language="en" fo:country="ZA"/>
    </style:style>
    <style:style style:name="T157" style:parent-style-name="預設段落字型" style:family="text">
      <style:text-properties style:font-name-asian="標楷體" fo:language="en" fo:country="ZA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anguage="en" fo:country="ZA"/>
    </style:style>
    <style:style style:name="T162" style:parent-style-name="預設段落字型" style:family="text">
      <style:text-properties style:font-name-asian="標楷體" fo:language="en" fo:country="ZA"/>
    </style:style>
    <style:style style:name="T163" style:parent-style-name="預設段落字型" style:family="text">
      <style:text-properties style:font-name-asian="標楷體" fo:language="en" fo:country="ZA"/>
    </style:style>
    <style:style style:name="P164" style:parent-style-name="內文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anguage="en" fo:country="ZA"/>
    </style:style>
    <style:style style:name="P173" style:parent-style-name="內文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anguage="en" fo:country="ZA"/>
    </style:style>
    <style:style style:name="P179" style:parent-style-name="內文" style:family="paragraph">
      <style:text-properties fo:language="en" fo:country="ZA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1181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1181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1181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tandard Pr</text:span><text:span text:style-name="T3">ocedure</text:span><text:span text:style-name="T4"><text:s/>for<text:s/></text:span><text:span text:style-name="T5">Meat</text:span><text:span text:style-name="T6"><text:s/>Inspection</text:span></text:p>
      <text:p text:style-name="內文"><text:span text:style-name="T7"><draw:frame draw:z-index="251636736" draw:id="id0" draw:style-name="a0" draw:name="Text Box 2" text:anchor-type="paragraph" svg:x="0.375in" svg:y="0.01389in" svg:width="4.625in" svg:height="0.68958in" style:rel-width="scale" style:rel-height="scale"><draw:text-box><text:p text:style-name="P8"><text:span text:style-name="T9">Monthly Submission of Slaughter Report</text:span></text:p><text:p text:style-name="P10"><text:span text:style-name="T11">[Slaughterhouse]</text:span></text:p></draw:text-box><svg:title/><svg:desc/></draw:frame></text:span></text:p>
      <text:p text:style-name="P12"/>
      <text:p text:style-name="P13"/>
      <text:p text:style-name="P14"/>
      <text:p text:style-name="內文"><text:span text:style-name="T15"><draw:connector draw:type="line" svg:x1="2.625in" svg:y1="0.125in" svg:x2="2.625in" svg:y2="0.36181in" draw:z-index="251637760" draw:id="id1" draw:style-name="a2" draw:name="Line 3" text:anchor-type="paragraph"><svg:title/><svg:desc/></draw:connector></text:span></text:p>
      <text:p text:style-name="P16"/>
      <text:p text:style-name="內文"><text:span text:style-name="T17"><draw:frame draw:z-index="251638784" draw:id="id2" draw:style-name="a3" draw:name="Text Box 4" text:anchor-type="paragraph" svg:x="0.375in" svg:y="0.05556in" svg:width="4.625in" svg:height="0.91944in" style:rel-width="scale" style:rel-height="scale"><draw:text-box><text:p text:style-name="P18">Inspection of submitted Slaughter Report</text:p><text:p text:style-name="P19">Stationing of Slaughter Inspection Personnel<text:s/></text:p><text:p text:style-name="P20"><text:span text:style-name="T21">(Enlist Temporary Support) [ Branch ]</text:span>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內文"><text:span text:style-name="T27"><draw:connector draw:type="line" svg:x1="2.625in" svg:y1="0.09722in" svg:x2="2.625in" svg:y2="0.33264in" draw:z-index="251639808" draw:id="id3" draw:style-name="a5" draw:name="Line 5" text:anchor-type="paragraph"><svg:title/><svg:desc/></draw:connector></text:span></text:p>
      <text:p text:style-name="P28"/>
      <text:p text:style-name="內文"><text:span text:style-name="T29"><draw:frame draw:z-index="251640832" draw:id="id4" draw:style-name="a6" draw:name="Text Box 6" text:anchor-type="paragraph" svg:x="0.375in" svg:y="0.02778in" svg:width="4.625in" svg:height="0.68958in" style:rel-width="scale" style:rel-height="scale"><draw:text-box><text:p text:style-name="P30"><text:span text:style-name="T31">Pre-slaughter Inspection of Operations</text:span></text:p><text:p text:style-name="P32"><text:span text:style-name="T33">[</text:span><text:span text:style-name="T34">Veterinary meat inspector</text:span><text:span text:style-name="T35">]</text:span></text:p></draw:text-box><svg:title/><svg:desc/></draw:frame></text:span></text:p>
      <text:p text:style-name="P36"/>
      <text:p text:style-name="P37"/>
      <text:p text:style-name="內文"><text:span text:style-name="T38"><draw:frame draw:z-index="251642880" draw:id="id5" draw:style-name="a7" draw:name="Text Box 8" text:anchor-type="paragraph" svg:x="0.375in" svg:y="0.21111in" svg:width="3in" svg:height="0.375in" style:rel-width="scale" style:rel-height="scale"><draw:text-box><text:p text:style-name="P39"><text:span text:style-name="T40">Ante-mortem</text:span><text:span text:style-name="T41"><text:s/>Inspection</text:span></text:p><text:p text:style-name="P42"><text:span text:style-name="T43">[</text:span><text:span text:style-name="T44">Veterinary meat inspector</text:span><text:span text:style-name="T45">]</text:span></text:p><text:p text:style-name="P46"/></draw:text-box><svg:title/><svg:desc/></draw:frame></text:span><text:span text:style-name="T47"><draw:connector draw:type="line" svg:x1="2.625in" svg:y1="0.04306in" svg:x2="2.625in" svg:y2="0.23264in" draw:z-index="251641856" draw:id="id6" draw:style-name="a9" draw:name="Line 7" text:anchor-type="paragraph"><svg:title/><svg:desc/></draw:connector></text:span></text:p>
      <text:p text:style-name="內文"><text:span text:style-name="T48"><draw:frame draw:z-index="251652096" draw:id="id7" draw:style-name="a10" draw:name="Text Box 17" text:anchor-type="paragraph" svg:x="3.875in" svg:y="0.03472in" svg:width="1in" svg:height="0.34375in" style:rel-width="scale" style:rel-height="scale"><draw:text-box><text:p text:style-name="P49"><text:span text:style-name="T50">Returned</text:span></text:p></draw:text-box><svg:title/><svg:desc/></draw:frame></text:span><text:span text:style-name="T51"><draw:connector draw:type="line" svg:x1="3.5in" svg:y1="0.25556in" svg:x2="3.5in" svg:y2="1.00556in" draw:z-index="251657216" draw:id="id8" draw:style-name="a11" draw:name="Line 22" text:anchor-type="paragraph"><svg:title/><svg:desc/></draw:connector></text:span><text:span text:style-name="T52"><draw:connector draw:type="line" svg:x1="3.5in" svg:y1="0.25556in" svg:x2="3.81597in" svg:y2="0.25556in" draw:z-index="251649024" draw:id="id9" draw:style-name="a13" draw:name="Line 14" text:anchor-type="paragraph"><svg:title/><svg:desc/></draw:connector></text:span></text:p>
      <text:p text:style-name="內文"><text:span text:style-name="T53"><draw:frame draw:z-index="251645952" draw:id="id10" draw:style-name="a14" draw:name="Text Box 11" text:anchor-type="paragraph" svg:x="0.375in" svg:y="0.21806in" svg:width="0.87222in" svg:height="0.34583in" style:rel-width="scale" style:rel-height="scale"><draw:text-box><text:p text:style-name="P54"><text:span text:style-name="T55">Pass</text:span></text:p></draw:text-box><svg:title/><svg:desc/></draw:frame></text:span><text:span text:style-name="T56"><draw:frame draw:z-index="251648000" draw:id="id11" draw:style-name="a15" draw:name="Text Box 13" text:anchor-type="paragraph" svg:x="2.47778in" svg:y="0.21806in" svg:width="0.70833in" svg:height="0.34583in" style:rel-width="scale" style:rel-height="scale"><draw:text-box><text:p text:style-name="P57">Fail</text:p></draw:text-box><svg:title/><svg:desc/></draw:frame></text:span><text:span text:style-name="T58"><draw:connector draw:type="line" svg:x1="1.875in" svg:y1="0.09306in" svg:x2="1.875in" svg:y2="0.34306in" draw:z-index="251646976" draw:id="id12" draw:style-name="a16" draw:name="Line 12" text:anchor-type="paragraph"><svg:title/><svg:desc/></draw:connector></text:span></text:p>
      <text:p text:style-name="內文"><text:span text:style-name="T59"><draw:connector draw:type="line" svg:x1="1.34167in" svg:y1="0.05556in" svg:x2="2.36736in" svg:y2="0.05556in" draw:z-index="251669504" draw:id="id13" draw:style-name="a19" draw:name="Line 35" text:anchor-type="paragraph"><svg:title/><svg:desc/></draw:connector></text:span><text:span text:style-name="T60"><draw:connector draw:type="line" svg:x1="6in" svg:y1="0.05556in" svg:x2="6in" svg:y2="1.68056in" draw:z-index="251676672" draw:id="id14" draw:style-name="a21" draw:name="Line 42" text:anchor-type="paragraph"><svg:title/><svg:desc/></draw:connector></text:span><text:span text:style-name="T61"><draw:connector draw:type="line" svg:x1="3.25in" svg:y1="0.05556in" svg:x2="6in" svg:y2="0.05556in" draw:z-index="251675648" draw:id="id15" draw:style-name="a22" draw:name="Line 41" text:anchor-type="paragraph"><svg:title/><svg:desc/></draw:connector></text:span></text:p>
      <text:p text:style-name="內文"><text:span text:style-name="T62"><draw:frame draw:z-index="251653120" draw:id="id16" draw:style-name="a23" draw:name="Text Box 18" text:anchor-type="paragraph" svg:x="3.875in" svg:y="-0.00903in" svg:width="0.875in" svg:height="0.34722in" style:rel-width="scale" style:rel-height="scale"><draw:text-box><text:p text:style-name="P63">Detention</text:p></draw:text-box><svg:title/><svg:desc/></draw:frame></text:span><text:span text:style-name="T64"><draw:connector draw:type="line" svg:x1="4.75in" svg:y1="0.11597in" svg:x2="4.98611in" svg:y2="0.11597in" draw:z-index="251673600" draw:id="id17" draw:style-name="a25" draw:name="Line 39" text:anchor-type="paragraph"><svg:title/><svg:desc/></draw:connector></text:span><text:span text:style-name="T65"><draw:frame draw:z-index="251655168" draw:id="id18" draw:style-name="a26" draw:name="Text Box 20" text:anchor-type="paragraph" svg:x="5in" svg:y="0.01806in" svg:width="0.64583in" svg:height="0.34583in" style:rel-width="scale" style:rel-height="scale"><draw:text-box><text:p text:style-name="P66"><text:span text:style-name="T67">Fail</text:span></text:p></draw:text-box><svg:title/><svg:desc/></draw:frame></text:span><text:span text:style-name="T68"><draw:connector draw:type="line" svg:x1="1in" svg:y1="0.01806in" svg:x2="1in" svg:y2="0.64306in" draw:z-index="251670528" draw:id="id19" draw:style-name="a28" draw:name="Line 36" text:anchor-type="paragraph"><svg:title/><svg:desc/></draw:connector></text:span><text:span text:style-name="T69"><draw:connector draw:type="line" svg:x1="5.625in" svg:y1="0.14306in" svg:x2="5.93958in" svg:y2="0.14306in" draw:z-index="251654144" draw:id="id20" draw:style-name="a30" draw:name="Line 19" text:anchor-type="paragraph"><svg:title/><svg:desc/></draw:connector></text:span><text:span text:style-name="T70"><draw:connector draw:type="line" svg:x1="3.5in" svg:y1="0.14306in" svg:x2="3.81597in" svg:y2="0.14306in" draw:z-index="251650048" draw:id="id21" draw:style-name="a32" draw:name="Line 15" text:anchor-type="paragraph"><svg:title/><svg:desc/></draw:connector></text:span></text:p>
      <text:p text:style-name="內文"><text:span text:style-name="T71"><draw:connector draw:type="line" svg:x1="4.25in" svg:y1="0.10556in" svg:x2="4.25in" svg:y2="0.34375in" draw:z-index="251658240" draw:id="id22" draw:style-name="a34" draw:name="Line 24" text:anchor-type="paragraph"><svg:title/><svg:desc/></draw:connector></text:span></text:p>
      <text:p text:style-name="內文"><text:span text:style-name="T72"><draw:connector draw:type="line" svg:x1="3.625in" svg:y1="0.23542in" svg:x2="2.25in" svg:y2="0.23542in" draw:z-index="251678720" draw:id="id23" draw:style-name="a36" draw:name="Line 47" text:anchor-type="paragraph"><svg:title/><svg:desc/></draw:connector></text:span><text:span text:style-name="T73"><draw:frame draw:z-index="251656192" draw:id="id24" draw:style-name="a37" draw:name="Text Box 21" text:anchor-type="paragraph" svg:x="3.625in" svg:y="0.06806in" svg:width="1.96875in" svg:height="0.45764in" style:rel-width="scale" style:rel-height="scale"><draw:text-box><text:p text:style-name="P74"><text:span text:style-name="T75">Improvement</text:span><text:span text:style-name="T76"><text:s/>Made Allowing For Normal Slaughter</text:span></text:p></draw:text-box><svg:title/><svg:desc/></draw:frame></text:span><text:span text:style-name="T77"><draw:frame draw:z-index="251644928" draw:id="id25" draw:style-name="a38" draw:name="Text Box 10" text:anchor-type="paragraph" svg:x="0.44444in" svg:y="0.06806in" svg:width="1.80556in" svg:height="0.34583in" style:rel-width="scale" style:rel-height="scale"><draw:text-box><text:p text:style-name="P78"><text:span text:style-name="T79">Post-</text:span><text:span text:style-name="T80">mortem</text:span><text:span text:style-name="T81"><text:s/></text:span><text:span text:style-name="T82">Inspection</text:span></text:p></draw:text-box><svg:title/><svg:desc/></draw:frame></text:span></text:p>
      <text:p text:style-name="內文"><text:span text:style-name="T83"><draw:connector draw:type="line" svg:x1="0.75in" svg:y1="0.15556in" svg:x2="0.75in" svg:y2="0.50972in" draw:z-index="251674624" draw:id="id26" draw:style-name="a40" draw:name="Line 40" text:anchor-type="paragraph"><svg:title/><svg:desc/></draw:connector></text:span><text:span text:style-name="T84"><draw:connector draw:type="line" svg:x1="3.625in" svg:y1="0.28056in" svg:x2="3.625in" svg:y2="0.50972in" draw:z-index="251667456" draw:id="id27" draw:style-name="a42" draw:name="Line 33" text:anchor-type="paragraph"><svg:title/><svg:desc/></draw:connector></text:span><text:span text:style-name="T85"><draw:connector draw:type="line" svg:x1="2.125in" svg:y1="0.28056in" svg:x2="2.125in" svg:y2="0.50972in" draw:z-index="251663360" draw:id="id28" draw:style-name="a44" draw:name="Line 29" text:anchor-type="paragraph"><svg:title/><svg:desc/></draw:connector></text:span><text:span text:style-name="T86"><draw:connector draw:type="line" svg:x1="0.75in" svg:y1="0.28056in" svg:x2="3.625in" svg:y2="0.28056in" draw:z-index="251662336" draw:id="id29" draw:style-name="a45" draw:name="Line 28" text:anchor-type="paragraph"><svg:title/><svg:desc/></draw:connector></text:span><text:span text:style-name="T87"><draw:connector draw:type="line" svg:x1="1.77431in" svg:y1="0.06042in" svg:x2="1.77431in" svg:y2="0.06042in" draw:z-index="251643904" draw:id="id30" draw:style-name="a46" draw:name="Line 9" text:anchor-type="paragraph"><svg:title/><svg:desc/></draw:connector></text:span></text:p>
      <text:p text:style-name="內文"><text:span text:style-name="T88"><draw:frame draw:z-index="251664384" draw:id="id31" draw:style-name="a47" draw:name="Text Box 30" text:anchor-type="paragraph" svg:x="1.75in" svg:y="0.24306in" svg:width="0.77083in" svg:height="0.34792in" style:rel-width="scale" style:rel-height="scale"><draw:text-box><text:p text:style-name="P89">Detention</text:p></draw:text-box><svg:title/><svg:desc/></draw:frame></text:span><text:span text:style-name="T90"><draw:frame draw:z-index="251659264" draw:id="id32" draw:style-name="a48" draw:name="Text Box 25" text:anchor-type="paragraph" svg:x="0.40833in" svg:y="0.24306in" svg:width="0.80347in" svg:height="0.34583in" style:rel-width="scale" style:rel-height="scale"><draw:text-box><text:p text:style-name="P91"><text:span text:style-name="T92">Pass</text:span></text:p></draw:text-box><svg:title/><svg:desc/></draw:frame></text:span><text:span text:style-name="T93"><draw:frame draw:z-index="251668480" draw:id="id33" draw:style-name="a49" draw:name="Text Box 34" text:anchor-type="paragraph" svg:x="3.25in" svg:y="0.24306in" svg:width="0.86667in" svg:height="0.34583in" style:rel-width="scale" style:rel-height="scale"><draw:text-box><text:p text:style-name="P94"><text:span text:style-name="T95">Fail</text:span></text:p></draw:text-box><svg:title/><svg:desc/></draw:frame></text:span><text:span text:style-name="T96"><draw:frame draw:z-index="251651072" draw:id="id34" draw:style-name="a50" draw:name="Text Box 16" text:anchor-type="paragraph" svg:x="5.625in" svg:y="0.24306in" svg:width="0.75486in" svg:height="0.34583in" style:rel-width="scale" style:rel-height="scale"><draw:text-box><text:p text:style-name="P97"><text:span text:style-name="T98">Disposal</text:span></text:p></draw:text-box><svg:title/><svg:desc/></draw:frame></text:span></text:p>
      <text:p text:style-name="內文"><text:span text:style-name="T99"><draw:connector draw:type="line" svg:x1="4.125in" svg:y1="0.08056in" svg:x2="5.5in" svg:y2="0.08056in" draw:z-index="251671552" draw:id="id35" draw:style-name="a52" draw:name="Line 37" text:anchor-type="paragraph"><svg:title/><svg:desc/></draw:connector></text:span><text:span text:style-name="T100"><draw:connector draw:type="line" svg:x1="2.625in" svg:y1="0.08056in" svg:x2="3.17708in" svg:y2="0.08056in" draw:z-index="251666432" draw:id="id36" draw:style-name="a54" draw:name="Line 32" text:anchor-type="paragraph"><svg:title/><svg:desc/></draw:connector></text:span><text:span text:style-name="T101"><draw:connector draw:type="line" svg:x1="1.72292in" svg:y1="0.08056in" svg:x2="1.25in" svg:y2="0.08056in" draw:z-index="251665408" draw:id="id37" draw:style-name="a56" draw:name="Line 31" text:anchor-type="paragraph"><svg:title/><svg:desc/></draw:connector></text:span></text:p>
      <text:p text:style-name="內文"><draw:connector draw:type="line" svg:x1="6in" svg:y1="0.04306in" svg:x2="6in" svg:y2="0.39722in" draw:z-index="251677696" draw:id="id38" draw:style-name="a58" draw:name="Line 43" text:anchor-type="paragraph"><svg:title/><svg:desc/></draw:connector><text:span text:style-name="T102"><draw:connector draw:type="line" svg:x1="0.75in" svg:y1="0.04306in" svg:x2="0.75in" svg:y2="0.38819in" draw:z-index="251660288" draw:id="id39" draw:style-name="a60" draw:name="Line 26" text:anchor-type="paragraph"><svg:title/><svg:desc/></draw:connector></text:span></text:p>
      <text:p text:style-name="內文"><text:span text:style-name="T103"><draw:frame draw:z-index="251672576" draw:id="id40" draw:style-name="a61" draw:name="Text Box 38" text:anchor-type="paragraph" svg:x="5.375in" svg:y="0.13056in" svg:width="1.11597in" svg:height="0.34583in" style:rel-width="scale" style:rel-height="scale"><draw:text-box><text:p text:style-name="P104"><text:span text:style-name="T105">Denature</text:span></text:p></draw:text-box><svg:title/><svg:desc/></draw:frame></text:span><text:span text:style-name="T106"><draw:frame draw:z-index="251661312" draw:id="id41" draw:style-name="a62" draw:name="Text Box 27" text:anchor-type="paragraph" svg:x="0.375in" svg:y="0.14167in" svg:width="1.5in" svg:height="0.34583in" style:rel-width="scale" style:rel-height="scale"><draw:text-box><text:p text:style-name="P107"><text:span text:style-name="T108">Stamp of<text:s/></text:span><text:span text:style-name="T109">Approval</text:span></text:p></draw:text-box><svg:title/><svg:desc/></draw:frame></text:span></text:p>
      <text:p text:style-name="內文"/>
      <text:p text:style-name="P110"/>
      <text:p text:style-name="P111">Procedural<text:s/>Instructions</text:p>
      <text:p text:style-name="P112"><text:span text:style-name="T113">1.</text:span><text:span text:style-name="T114"><text:tab/>Slaughterhouses should submit<text:s/></text:span><text:span text:style-name="T115">the scheduled monthly reports for the coming month</text:span><text:span text:style-name="T116"><text:s/>to this<text:s/></text:span><text:span text:style-name="T117">B</text:span><text:span text:style-name="T118">ranch before the 10</text:span><text:span text:style-name="T119">th</text:span><text:span text:style-name="T120"><text:s/>of each month</text:span><text:span text:style-name="T121">.</text:span></text:p>
      <text:p text:style-name="P122">2.<text:tab/>This<text:s/>Branch will evaluate the<text:s/>meat inspection manpower based on the number of slaughter lines,<text:s/>slaughter capacity<text:s/>and operation time of each slaughterhouse, and apply for approval from the<text:s/>Head<text:s/>quarter.</text:p>
      <text:p text:style-name="P123"><text:span text:style-name="T124">3.</text:span><text:span text:style-name="T125"><text:tab/></text:span><text:span text:style-name="T126">Command and assign</text:span><text:span text:style-name="T127"><text:s/>veterinarian<text:s/></text:span><text:span text:style-name="T128">in charge</text:span><text:span text:style-name="T129"><text:s/>and<text:s/></text:span><text:span text:style-name="T130">veterinary meat inspector</text:span><text:span text:style-name="T131"><text:s/></text:span><text:span text:style-name="T132">according to the<text:s/></text:span><text:span text:style-name="T133">Principles for Systematic Allocation of Slaughter Health Inspection</text:span><text:span text:style-name="T134"><text:s/>to conduct inspections</text:span><text:span text:style-name="T135">.</text:span></text:p>
      <text:p text:style-name="P136"><text:span text:style-name="T137">4.</text:span><text:span text:style-name="T138"><text:tab/></text:span><text:span text:style-name="T139">V</text:span><text:span text:style-name="T140">eterinar</text:span><text:span text:style-name="T141">y meat inspector</text:span><text:span text:style-name="T142"><text:s/>should conduct daily pre-slaughter inspection of operations according to Clause 11 of the<text:s/></text:span><text:span text:style-name="T143">Requirements for Slaughter Operation.</text:span></text:p>
      <text:p text:style-name="P144"><text:span text:style-name="T145">5.</text:span><text:span text:style-name="T146"><text:tab/>Returns are only allowed for animals failing<text:s/></text:span><text:span text:style-name="T147">ante-mortem</text:span><text:span text:style-name="T148"><text:s/>inspection but meeting regulations in Clause 8 of the</text:span><text:span text:style-name="T149"><text:s/>Rules of Meat Inspection.</text:span></text:p>
      <text:soft-page-break/>
      <text:p text:style-name="P150"><text:span text:style-name="T151">6.</text:span><text:span text:style-name="T152"><text:tab/>Post-</text:span><text:span text:style-name="T153">mortem</text:span><text:span text:style-name="T154"><text:s/>inspection of<text:s/></text:span><text:span text:style-name="T155">livestock includes the head,<text:s/></text:span><text:span text:style-name="T156">viscera</text:span><text:span text:style-name="T157"><text:s/>and carcass;<text:s/></text:span><text:span text:style-name="T158">post-</text:span><text:span text:style-name="T159">mortem</text:span><text:span text:style-name="T160"><text:s/>inspection of</text:span><text:span text:style-name="T161"><text:s/>poultry includes<text:s/></text:span><text:span text:style-name="T162">viscera</text:span><text:span text:style-name="T163"><text:s/>and carcass.</text:span></text:p>
      <text:p text:style-name="P164"><text:span text:style-name="T165">7.</text:span><text:span text:style-name="T166"><text:tab/></text:span><text:span text:style-name="T167">The<text:s/></text:span><text:span text:style-name="T168">“Inspect</text:span><text:span text:style-name="T169">ed and Passed</text:span><text:span text:style-name="T170">” Stamp must only be used under supervision of the<text:s/></text:span><text:span text:style-name="T171">veterinary meat inspector</text:span><text:span text:style-name="T172">.</text:span></text:p>
      <text:p text:style-name="P173"><text:span text:style-name="T174">8.</text:span><text:span text:style-name="T175"><text:tab/>Carcasses and<text:s/></text:span><text:span text:style-name="T176">viscera</text:span><text:span text:style-name="T177"><text:s/>for disposal must be stamped with the Slaughter Inspection Failed Stamp while making deep incisions and spraying<text:s/></text:span><text:span text:style-name="T178">modifying chemicals. <text:s/>After photographic documentation, they are signed and handed over to the disposal site.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font-weight="bold" style:font-weight-asian="bold" style:font-weight-complex="bold" fo:color="#00CC00" style:letter-kerning="false" fo:font-size="20pt" style:font-size-asian="20pt" style:font-size-complex="20pt" fo:language="en" fo:country="ZA" fo:hyphenate="false"/>
    </style:style>
    <style:style style:name="本文2" style:display-name="本文 2" style:family="paragraph" style:parent-style-name="內文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 fo:language="en" fo:country="ZA" fo:hyphenate="false"/>
    </style:style>
    <style:style style:name="本文縮排" style:display-name="本文縮排" style:family="paragraph" style:parent-style-name="內文">
      <style:paragraph-properties fo:widows="2" fo:orphans="2" fo:text-align="justify" fo:margin-left="0.375in" fo:text-indent="-0.375in">
        <style:tab-stops>
          <style:tab-stop style:type="left" style:position="0in"/>
        </style:tab-stops>
      </style:paragraph-properties>
      <style:text-properties style:font-name-asian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20" svg:viewBox="0 0 20 30" svg:d="m10 0-10 30h20z"/>
    <draw:marker draw:name="a57" svg:viewBox="0 0 20 30" svg:d="m10 0-10 30h20z"/>
    <draw:marker draw:name="a59" svg:viewBox="0 0 20 30" svg:d="m10 0-10 30h20z"/>
    <draw:marker draw:name="a24" svg:viewBox="0 0 20 30" svg:d="m10 0-10 30h20z"/>
    <draw:marker draw:name="a27" svg:viewBox="0 0 20 30" svg:d="m10 0-10 30h20z"/>
    <draw:marker draw:name="a29" svg:viewBox="0 0 20 30" svg:d="m10 0-10 30h20z"/>
    <draw:marker draw:name="a1" svg:viewBox="0 0 20 30" svg:d="m10 0-10 30h20z"/>
    <draw:marker draw:name="a4" svg:viewBox="0 0 20 30" svg:d="m10 0-10 30h20z"/>
    <draw:marker draw:name="a41" svg:viewBox="0 0 20 30" svg:d="m10 0-10 30h20z"/>
    <draw:marker draw:name="a43" svg:viewBox="0 0 20 30" svg:d="m10 0-10 30h20z"/>
    <draw:marker draw:name="a8" svg:viewBox="0 0 20 30" svg:d="m10 0-10 30h20z"/>
    <draw:marker draw:name="a12" svg:viewBox="0 0 20 30" svg:d="m10 0-10 30h20z"/>
    <draw:marker draw:name="a17" svg:viewBox="0 0 20 30" svg:d="m10 0-10 30h20z"/>
    <draw:marker draw:name="a18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39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 Procedure for Meat Inspection</dc:title>
    <dc:description/>
    <dc:subject>Standard Procedure for Meat Inspection</dc:subject>
    <meta:initial-creator>Bureau of Animal and Plant Health Inspection and Quarantine ,Council of Agriculture, Executive Yuan?</meta:initial-creator>
    <dc:creator>xV</dc:creator>
    <meta:creation-date>2021-04-15T02:46:00Z</meta:creation-date>
    <dc:date>2021-04-15T02:46:00Z</dc:date>
    <meta:print-date>2006-11-21T06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49" meta:row-count="10" meta:non-whitespace-character-count="1235"/>
  </office:meta>
</office:document-meta>
</file>